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0be09b" officeooo:paragraph-rsid="000be09b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Preformatted_20_Text">
      <style:paragraph-properties fo:line-height="100%" fo:text-align="justify" style:justify-single-word="false"/>
      <style:text-properties style:font-name="Verdana" fo:font-size="12pt" officeooo:paragraph-rsid="000aae78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ae78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6pt" officeooo:rsid="000aae78" style:font-size-asian="14pt" style:font-size-complex="16pt"/>
    </style:style>
    <style:style style:name="T8" style:family="text">
      <style:text-properties fo:font-size="16pt" officeooo:rsid="000be09b" style:font-size-asian="14pt" style:font-size-complex="16pt"/>
    </style:style>
    <style:style style:name="T9" style:family="text">
      <style:text-properties officeooo:rsid="000aae78"/>
    </style:style>
    <style:style style:name="T10" style:family="text">
      <style:text-properties style:font-name="Verdana" fo:font-size="11pt" officeooo:rsid="00367f7a" style:font-size-asian="11pt" style:font-name-complex="Verdana" style:font-size-complex="11pt"/>
    </style:style>
    <style:style style:name="T11" style:family="text">
      <style:text-properties style:font-name="Verdana" fo:font-size="11pt" officeooo:rsid="003fe38b" style:font-size-asian="11pt" style:font-name-complex="Verdana" style:font-size-complex="11pt"/>
    </style:style>
    <style:style style:name="T12" style:family="text">
      <style:text-properties officeooo:rsid="003fe38b"/>
    </style:style>
    <style:style style:name="T13" style:family="text">
      <style:text-properties fo:font-size="11pt" officeooo:rsid="00367f7a" style:font-size-asian="11pt" style:font-name-complex="Verdana" style:font-size-complex="11pt"/>
    </style:style>
    <style:style style:name="T14" style:family="text">
      <style:text-properties fo:font-size="11pt" officeooo:rsid="003fe38b" style:font-size-asian="11pt" style:font-name-complex="Verdana" style:font-size-complex="11pt"/>
    </style:style>
    <style:style style:name="T15" style:family="text">
      <style:text-properties style:font-name-complex="Verdana"/>
    </style:style>
    <style:style style:name="T16" style:family="text">
      <style:text-properties officeooo:rsid="00367f7a" style:font-name-complex="Verdana"/>
    </style:style>
    <style:style style:name="T17" style:family="text">
      <style:text-properties officeooo:rsid="003fe38b" style:font-name-complex="Verdana"/>
    </style:style>
    <style:style style:name="T18" style:family="text">
      <style:text-properties officeooo:rsid="000be09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º </text:span><text:span text:style-name="T7">88</text:span><text:span text:style-name="T8">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15">D</text:span><text:span text:style-name="T16">eclarar de interés legislativo la </text:span><text:span text:style-name="T15">1ª</text:span><text:span text:style-name="T16"> Reunión del Consejo Federal del Medio Ambiente y el Consejo Federal de Legisladores de Medio Ambiente (COFEMA — COFELMA) del NEA — Litoral, ratificando la necesidad de incorporar el debate del Proyecto de Ley de Presupuestos Mínimos para Conservación, Protección, y Uso Racional y Sostenible de los Humedales en la agenda provincial, solicitando se consulte por las Cámaras del Congreso Nacional las opiniones de los diferentes estamentos con </text:span><text:span text:style-name="T15">injerencia</text:span><text:span text:style-name="T16"> sobre el particular, ratificando expresamente el Artículo 124 de la Constitución Nacional.</text:span></text:p>
      <text:p text:style-name="P11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8">2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22</text:span><text:span text:style-name="T3"> de </text:span><text:span text:style-name="T5">sep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3T12:01:50.738646471</dc:date>
    <meta:print-date>2016-09-23T11:57:41.455951115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1" meta:paragraph-count="10" meta:word-count="139" meta:character-count="900" meta:non-whitespace-character-count="762"/>
  </office:meta>
</office:document-meta>
</file>